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Am Dm G CM7</text:p>
      <text:p>And <text:span text:style-name="Measure_20__23_1">may</text:span>be there is n<text:span text:style-name="Measure_20__23_2">ot</text:span>hing <text:s text:c="8"/>Am Dm G C-A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Dm-B7 E - (A-D Bm-E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Am A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F#m Bm E A-D&gt;E - (A-D Bm-E x2)</text:p>
      <text:p>So I cr<text:span text:style-name="Measure_20__23_2">y</text:span> - And I be<text:span text:style-name="Measure_20__23_2">g f</text:span>or <text:span text:style-name="Measure_20__23_2_bd_">you</text:span> to <text:s text:c="6"/>Am-Dm E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A-D Bm-E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